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6.26cm" fo:margin-left="-0.025cm" table:align="left" style:writing-mode="lr-tb"/>
    </style:style>
    <style:style style:name="Tableau5.A" style:family="table-column">
      <style:table-column-properties style:column-width="6.038cm"/>
    </style:style>
    <style:style style:name="Tableau5.B" style:family="table-column">
      <style:table-column-properties style:column-width="4.955cm"/>
    </style:style>
    <style:style style:name="Tableau5.C" style:family="table-column">
      <style:table-column-properties style:column-width="5.267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cm" fo:padding-right="0.191cm" fo:padding-top="0cm" fo:padding-bottom="0cm" fo:border="none"/>
    </style:style>
    <style:style style:name="Tableau5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end" style:justify-single-word="false"/>
      <style:text-properties style:font-name="Arial" fo:font-size="8pt" officeooo:paragraph-rsid="0128d451" style:font-size-asian="8pt" style:font-name-complex="Arial" style:font-size-complex="8pt"/>
    </style:style>
    <style:style style:name="P2" style:family="paragraph" style:parent-style-name="Text_20_body">
      <style:text-properties fo:language="fr" fo:country="FR" fo:font-style="normal" officeooo:rsid="0123c372" style:font-style-asian="normal" style:font-style-complex="normal"/>
    </style:style>
    <style:style style:name="P3" style:family="paragraph" style:parent-style-name="Standard">
      <style:paragraph-properties fo:margin-left="0.025cm" fo:margin-right="0cm" fo:margin-top="0cm" fo:margin-bottom="0cm" style:contextual-spacing="false" fo:line-height="100%" fo:text-indent="0cm" style:auto-text-indent="false"/>
      <style:text-properties fo:font-size="10pt" officeooo:paragraph-rsid="011d981a" style:font-size-asian="10pt" style:font-size-complex="10pt"/>
    </style:style>
    <style:style style:name="P4" style:family="paragraph" style:parent-style-name="Standard">
      <style:paragraph-properties fo:margin-left="0.025cm" fo:margin-right="0cm" fo:margin-top="0cm" fo:margin-bottom="0cm" style:contextual-spacing="false" fo:line-height="100%" fo:text-indent="0cm" style:auto-text-indent="false"/>
      <style:text-properties fo:font-size="10pt" officeooo:paragraph-rsid="0126174e" style:font-size-asian="10pt" style:font-size-complex="10pt"/>
    </style:style>
    <style:style style:name="P5" style:family="paragraph" style:parent-style-name="Standard">
      <style:paragraph-properties fo:margin-left="0.025cm" fo:margin-right="0cm" fo:margin-top="0cm" fo:margin-bottom="0cm" style:contextual-spacing="false" fo:line-height="100%" fo:text-indent="0cm" style:auto-text-indent="false"/>
      <style:text-properties fo:font-size="10pt" fo:font-weight="bold" officeooo:paragraph-rsid="011d981a" style:font-size-asian="10pt" style:font-weight-asian="bold" style:font-size-complex="10pt"/>
    </style:style>
    <style:style style:name="P6" style:family="paragraph" style:parent-style-name="Standard">
      <style:paragraph-properties fo:margin-left="0.025cm" fo:margin-right="0cm" fo:margin-top="0cm" fo:margin-bottom="0cm" style:contextual-spacing="false" fo:line-height="100%" fo:text-indent="0cm" style:auto-text-indent="false"/>
      <style:text-properties fo:font-size="10pt" fo:language="fr" fo:country="FR" fo:font-style="normal" officeooo:rsid="0123c372" officeooo:paragraph-rsid="0123c372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.025cm" fo:margin-right="0cm" fo:margin-top="0cm" fo:margin-bottom="0cm" style:contextual-spacing="false" fo:text-indent="0cm" style:auto-text-indent="false"/>
      <style:text-properties officeooo:paragraph-rsid="011d981a"/>
    </style:style>
    <style:style style:name="P8" style:family="paragraph" style:parent-style-name="Text_20_body">
      <style:paragraph-properties fo:margin-left="0.025cm" fo:margin-right="0cm" fo:margin-top="0cm" fo:margin-bottom="0cm" style:contextual-spacing="false" fo:line-height="100%" fo:text-indent="0cm" style:auto-text-indent="false"/>
      <style:text-properties fo:font-size="10pt" fo:language="fr" fo:country="FR" fo:font-style="normal" officeooo:rsid="0123c372" officeooo:paragraph-rsid="0123c372" style:font-size-asian="10pt" style:font-style-asian="normal" style:font-size-complex="10pt" style:font-style-complex="normal"/>
    </style:style>
    <style:style style:name="P9" style:family="paragraph" style:parent-style-name="Standard">
      <style:text-properties fo:language="fr" fo:country="FR" officeooo:paragraph-rsid="0123c372"/>
    </style:style>
    <style:style style:name="P10" style:family="paragraph" style:parent-style-name="Standard">
      <style:text-properties fo:language="fr" fo:country="FR" officeooo:rsid="0123c372" officeooo:paragraph-rsid="0123c372"/>
    </style:style>
    <style:style style:name="P11" style:family="paragraph" style:parent-style-name="Standard">
      <style:text-properties fo:language="fr" fo:country="FR" fo:font-style="italic" officeooo:paragraph-rsid="0127aaa3" style:font-style-asian="italic" style:font-style-complex="italic"/>
    </style:style>
    <style:style style:name="P12" style:family="paragraph" style:parent-style-name="Standard">
      <style:text-properties fo:font-size="10pt" fo:language="fr" fo:country="FR" officeooo:rsid="0123c372" officeooo:paragraph-rsid="0123c372" style:font-size-asian="10pt" style:font-size-complex="10pt"/>
    </style:style>
    <style:style style:name="P13" style:family="paragraph" style:parent-style-name="Heading_20_1">
      <style:paragraph-properties fo:text-align="center" style:justify-single-word="false"/>
      <style:text-properties fo:font-size="10pt" officeooo:rsid="011d981a" officeooo:paragraph-rsid="011d981a" style:font-size-asian="10pt" style:font-size-complex="10pt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 style:master-page-name="Standard">
      <style:paragraph-properties fo:text-align="end" style:justify-single-word="false" style:page-number="auto"/>
      <style:text-properties fo:font-size="10pt" fo:language="fr" fo:country="FR" officeooo:rsid="01266b04" officeooo:paragraph-rsid="01266b04" fo:background-color="#ffff00" style:font-size-asian="10pt" style:font-size-complex="10pt"/>
    </style:style>
    <style:style style:name="P16" style:family="paragraph" style:parent-style-name="Text_20_body">
      <style:text-properties style:font-name="Arial" fo:font-size="8pt" officeooo:rsid="01287313" officeooo:paragraph-rsid="01287313" style:font-size-asian="8pt" style:font-name-complex="Arial" style:font-size-complex="8pt"/>
    </style:style>
    <style:style style:name="P17" style:family="paragraph" style:parent-style-name="Heading_20_4">
      <style:text-properties officeooo:rsid="0123c372"/>
    </style:style>
    <style:style style:name="P18" style:family="paragraph" style:parent-style-name="Heading_20_4">
      <style:text-properties fo:language="fr" fo:country="FR" officeooo:paragraph-rsid="0123c372"/>
    </style:style>
    <style:style style:name="P19" style:family="paragraph" style:parent-style-name="Heading_20_2">
      <style:text-properties fo:background-color="#ffff00"/>
    </style:style>
    <style:style style:name="P20" style:family="paragraph" style:parent-style-name="Standard" style:list-style-name="L1">
      <style:text-properties fo:language="fr" fo:country="FR" officeooo:rsid="0123c372" officeooo:paragraph-rsid="0123c372"/>
    </style:style>
    <style:style style:name="T1" style:family="text">
      <style:text-properties officeooo:rsid="0128d451"/>
    </style:style>
    <style:style style:name="T2" style:family="text">
      <style:text-properties officeooo:rsid="011d981a"/>
    </style:style>
    <style:style style:name="T3" style:family="text">
      <style:text-properties fo:language="fr" fo:country="FR" officeooo:rsid="0123c372"/>
    </style:style>
    <style:style style:name="T4" style:family="text">
      <style:text-properties fo:language="fr" fo:country="FR" officeooo:rsid="0126174e"/>
    </style:style>
    <style:style style:name="T5" style:family="text">
      <style:text-properties fo:language="fr" fo:country="FR" officeooo:rsid="01266b04" fo:background-color="#ffff00"/>
    </style:style>
    <style:style style:name="T6" style:family="text">
      <style:text-properties fo:font-size="10pt" officeooo:rsid="0123c372" style:font-size-asian="10pt" style:font-size-complex="10pt"/>
    </style:style>
    <style:style style:name="T7" style:family="text">
      <style:text-properties fo:font-size="10pt" officeooo:rsid="0122f1e3" style:font-size-asian="10pt" style:font-size-complex="10pt"/>
    </style:style>
    <style:style style:name="T8" style:family="text">
      <style:text-properties fo:font-style="normal" officeooo:rsid="0123c372" style:font-style-asian="normal" style:font-style-complex="normal"/>
    </style:style>
    <style:style style:name="T9" style:family="text">
      <style:text-properties fo:font-style="normal" officeooo:rsid="0127aaa3" style:font-style-asian="normal" style:font-style-complex="normal"/>
    </style:style>
    <style:style style:name="T10" style:family="text">
      <style:text-properties officeooo:rsid="0123c372"/>
    </style:style>
    <style:style style:name="T11" style:family="text">
      <style:text-properties officeooo:rsid="01266b04"/>
    </style:style>
    <style:style style:name="T12" style:family="text">
      <style:text-properties officeooo:rsid="01266b04" fo:background-color="#ffff00"/>
    </style:style>
    <style:style style:name="T13" style:family="text">
      <style:text-properties officeooo:rsid="0127aa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[LOGO du partenaire]</text:h>
      <text:h text:style-name="P13" text:outline-level="1">Stage<text:span text:style-name="T13">s</text:span> pour les jeunes</text:h>
      <text:h text:style-name="P14" text:outline-level="1">Renseignements utiles <text:span text:style-name="T2">– Réseau </text:span><text:span text:style-name="T5">[XXXX]</text:span></text:h>
      <text:h text:style-name="Heading_20_2" text:outline-level="2">Équipe de coordination Stages pour les Jeunes</text:h>
      <text:p text:style-name="P10">Pablo Molina<text:tab/><text:tab/>Coordonnateur provincial</text:p>
      <text:p text:style-name="P10">Elsa Bert<text:tab/><text:tab/>Coordonnatrice régionale, réseau Communautique</text:p>
      <text:p text:style-name="P10">Soumia Yamni<text:tab/><text:tab/>Coordonnatrice régionale, réseau Sud Ouest</text:p>
      <text:p text:style-name="P10">Mathieu Laporte<text:tab/>Coordonnateur régional, réseau La Puce</text:p>
      <text:p text:style-name="P11"><text:span text:style-name="T9">Chantal Bisson et Marie-Christine Tessier</text:span><text:span text:style-name="T10"><text:tab/></text:span><text:span text:style-name="T8">Coordonnatrice</text:span><text:span text:style-name="T9">s</text:span><text:span text:style-name="T8"> régionale</text:span><text:span text:style-name="T9">s</text:span><text:span text:style-name="T8">, réseau des Régions</text:span></text:p>
      <text:p text:style-name="P11"><text:span text:style-name="T10">A venir<text:tab/><text:tab/><text:tab/></text:span><text:span text:style-name="T8">Coordonnateur-trice régional(e), réseau Surdité et handicap</text:span></text:p>
      <text:h text:style-name="P19" text:outline-level="2">Ma coordonnatrice – infos utiles</text:h>
      <text:p text:style-name="P9"><text:span text:style-name="T10">Adresse </text:span><text:span text:style-name="T11">courriel </text:span><text:span text:style-name="T12">XXXXX</text:span><text:span text:style-name="T10"><text:tab/><text:tab/><text:tab/></text:span></text:p>
      <text:p text:style-name="P10">Adresse Gmail (celle à utiliser)<text:tab/><text:tab/><text:tab/></text:p>
      <text:p text:style-name="P10">Téléphone au bureau <text:tab/><text:tab/><text:tab/><text:tab/></text:p>
      <text:p text:style-name="P10">Téléphone cellulaire (urgence seulement!)<text:tab/></text:p>
      <text:p text:style-name="P10">Adresse des locaux de <text:span text:style-name="T12">XXXXXX</text:span><text:span text:style-name="T11"><text:tab/></text:span><text:tab/><text:tab/></text:p>
      <text:p text:style-name="P10">Heures de bureau<text:tab/><text:tab/><text:tab/><text:tab/>Lundi-vendredi, 9h-17h</text:p>
      <text:h text:style-name="Heading_20_2" text:outline-level="2">Ressources</text:h>
      <text:h text:style-name="P17" text:outline-level="4">Site Stage</text:h>
      <text:p text:style-name="P10">Ressources disponibles sur le site Stage : </text:p>
      <text:list xml:id="list5811834467892608840" text:style-name="L1">
        <text:list-item>
          <text:p text:style-name="P20">Matériel pédagogique pour animer les formations</text:p>
        </text:list-item>
        <text:list-item>
          <text:p text:style-name="P20">Tutoriels pour faire de l'auto-formation</text:p>
        </text:list-item>
        <text:list-item>
          <text:p text:style-name="P20">Documents administratifs pour faire le suivi avec son coordonnateur</text:p>
        </text:list-item>
      </text:list>
      <text:p text:style-name="P10">Adresse : stage.communautique.qc.ca</text:p>
      <text:p text:style-name="P9"><text:span text:style-name="T10">Identifiant : </text:span><text:span text:style-name="T6">(prénom)</text:span><text:span text:style-name="T7">+</text:span><text:span text:style-name="T6">(première lettre de votre nom de famille)</text:span></text:p>
      <text:p text:style-name="P12">Mot de passe : papier</text:p>
      <text:h text:style-name="P18" text:outline-level="4">Grilles FLCP </text:h>
      <text:p text:style-name="Text_20_body">À<text:span text:style-name="T3"> </text:span>remplir tous les jours.</text:p>
      <text:p text:style-name="P2">Adresse : flcp.communautique.qc.ca</text:p>
      <text:p text:style-name="P6">Identifiant : communautique</text:p>
      <text:p text:style-name="P6">Mot de passe : oublié</text:p>
      <text:h text:style-name="P17" text:outline-level="4">Feuilles de temps Communautique</text:h>
      <text:p text:style-name="P8">À remplir impérativement tous les vendredis pour la semaine écoulée. Nécessaire pour être payé !</text:p>
      <text:p text:style-name="P8">Adresse : bureau.communautique.qc.ca</text:p>
      <text:p text:style-name="P8">Identifiant : (prénom)+(première lettre de votre nom de famille)</text:p>
      <text:p text:style-name="P8">Mot de passe : comtik</text:p>
      <text:h text:style-name="Heading_20_2" text:outline-level="2"><text:soft-page-break/><text:span text:style-name="T2">D</text:span>ocuments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5">Nom du document </text:p>
          </table:table-cell>
          <table:table-cell table:style-name="Tableau5.B1" office:value-type="string">
            <text:p text:style-name="P5">Où le trouver</text:p>
          </table:table-cell>
          <table:table-cell table:style-name="Tableau5.B1" office:value-type="string">
            <text:p text:style-name="P5">Comment l’utiliser</text:p>
          </table:table-cell>
        </table:table-row>
        <table:table-row table:style-name="Tableau5.1">
          <table:table-cell table:style-name="Tableau5.A1" office:value-type="string">
            <text:p text:style-name="P3">Journal de bord</text:p>
          </table:table-cell>
          <table:table-cell table:style-name="Tableau5.B1" office:value-type="string">
            <text:p text:style-name="P3">Stage.communautique.qc.ca</text:p>
          </table:table-cell>
          <table:table-cell table:style-name="Tableau5.B1" office:value-type="string">
            <text:p text:style-name="P3">Remettre à la coordonnatrice avant 17h tous les vendredis</text:p>
          </table:table-cell>
        </table:table-row>
        <table:table-row table:style-name="Tableau5.1">
          <table:table-cell table:style-name="Tableau5.A1" office:value-type="string">
            <text:p text:style-name="P4">Grille d’évaluation de l’activité d’initiation <text:span text:style-name="T4">et </text:span>Grille d'accès accompagné</text:p>
          </table:table-cell>
          <table:table-cell table:style-name="Tableau5.B1" office:value-type="string">
            <text:p text:style-name="P3">Stage.communautique.qc.ca</text:p>
          </table:table-cell>
          <table:table-cell table:style-name="Tableau5.B1" office:value-type="string">
            <text:p text:style-name="P3">À chaque fois qu’un participant fréquente les locaux informatiques</text:p>
          </table:table-cell>
        </table:table-row>
        <table:table-row table:style-name="Tableau5.1">
          <table:table-cell table:style-name="Tableau5.A1" office:value-type="string">
            <text:p text:style-name="P3">Évaluation de mi-stage</text:p>
          </table:table-cell>
          <table:table-cell table:style-name="Tableau5.B1" office:value-type="string">
            <text:p text:style-name="P3">Donné par <text:span text:style-name="T4">la</text:span> coordo</text:p>
          </table:table-cell>
          <table:table-cell table:style-name="Tableau5.B1" office:value-type="string">
            <text:p text:style-name="P3">À remplir<text:span text:style-name="T4"> lorsque votre coordonnatrice vous le dira.</text:span></text:p>
          </table:table-cell>
        </table:table-row>
        <table:table-row table:style-name="Tableau5.1">
          <table:table-cell table:style-name="Tableau5.A1" office:value-type="string">
            <text:p text:style-name="P3">Histoire à succès</text:p>
          </table:table-cell>
          <table:table-cell table:style-name="Tableau5.B1" office:value-type="string">
            <text:p text:style-name="P3">Donné par <text:span text:style-name="T4">la</text:span> coordo</text:p>
          </table:table-cell>
          <table:table-cell table:style-name="Tableau5.B1" office:value-type="string">
            <text:p text:style-name="P3">Deux histoires par animateur, à remplir avant la fin <text:span text:style-name="T4">du stage.</text:span></text:p>
          </table:table-cell>
        </table:table-row>
        <table:table-row table:style-name="Tableau5.1">
          <table:table-cell table:style-name="Tableau5.A1" office:value-type="string">
            <text:p text:style-name="P3">Rapport final du stagiaire</text:p>
          </table:table-cell>
          <table:table-cell table:style-name="Tableau5.B1" office:value-type="string">
            <text:p text:style-name="P3">Donné par <text:span text:style-name="T4">la </text:span>coordo</text:p>
          </table:table-cell>
          <table:table-cell table:style-name="Tableau5.B1" office:value-type="string">
            <text:p text:style-name="P3">À remplir à la fin du contrat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rsid="01287313" officeooo:paragraph-rsid="01287313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officeooo:paragraph-rsid="0128d451" style:font-size-asian="8pt" style:font-name-complex="Arial" style:font-size-complex="8pt"/>
    </style:style>
    <style:style style:name="MT1" style:family="text">
      <style:text-properties officeooo:rsid="0128d451"/>
    </style:style>
    <style:page-layout style:name="Mpm1">
      <style:page-layout-properties fo:page-width="21.59cm" fo:page-height="27.94cm" style:num-format="1" style:print-orientation="portrait" fo:margin-top="1.563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tab/><text:tab/><text:tab/><text:tab/>Document animateur</text:p>
        <text:p text:style-name="MP2"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6T12:21:57</meta:creation-date>
    <meta:editing-cycles>9</meta:editing-cycles>
    <meta:editing-duration>PT4H44M34S</meta:editing-duration>
    <meta:generator>LibreOffice/4.0.4.2$Windows_x86 LibreOffice_project/9e9821abd0ffdbc09cd8c52eaa574fa09eb08f2</meta:generator>
    <dc:date>2013-09-19T15:58:09.07</dc:date>
    <meta:print-date>2013-09-06T17:11:50.51</meta:print-date>
    <meta:document-statistic meta:table-count="1" meta:image-count="0" meta:object-count="0" meta:page-count="2" meta:paragraph-count="57" meta:word-count="289" meta:character-count="2062" meta:non-whitespace-character-count="1796"/>
    <meta:template xlink:type="simple" xlink:actuate="onRequest" xlink:title="Communautique SJ" xlink:href="../../../../../../Application%20Data/LibreOffice/4/user/template/Communautique%20SJ1.ott" meta:date="2013-09-12T15:42:25.89"/>
  </office:meta>
</office:document-meta>
</file>